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G#m C# D#m F# - G#m E <text:s/>D#m F#</text:p>
      <text:p><text:s text:c="16"/>G#m C# F# <text:s/>B - G#m G#m Bbm C#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B C# F# <text:s/>F7</text:p>
      <text:p>Her p<text:span text:style-name="Measure_20__23_2">ar</text:span>t<text:span text:style-name="Measure_20__23_1">y</text:span> <text:s text:c="19"/>B C# F# <text:s/>F7</text:p>
      <text:p><text:s text:c="29"/>B C# F# <text:s/>Bbm</text:p>
      <text:p>(This is wha<text:span text:style-name="Measure_20__23_2">t y</text:span>ou ge<text:span text:style-name="Measure_20__23_1">t</text:span> <text:s text:c="7"/>B B Bbm C#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Bbm C# F# <text:s/>C#</text:p>
      <text:p>(I lo<text:span text:style-name="Measure_20__23_2">st m</text:span>yse<text:span text:style-name="Measure_20__23_1">lf</text:span> x2) <text:s text:c="10"/>F# <text:s/>C# D#7 D#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